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artecipanti al progetto </text:span></text:p>
      <text:p text:style-name="P1"><text:span text:style-name="T1">“Proiettiamo sui muri la storia delle pietre d’inciampo</text:span>”</text:p>
      <text:p text:style-name="P3"/>
      <text:p text:style-name="P3"/>
      <text:p text:style-name="P1"><text:span text:style-name="T1">Istituto di Istruzione Superiore Luigi Di Savoia di Chieti</text:span></text:p>
      <text:p text:style-name="P3"/>
      <text:p text:style-name="Standard"><text:span text:style-name="T1">5 INF A </text:span></text:p>
      <text:p text:style-name="Standard">Joni Allkanjari</text:p>
      <text:p text:style-name="Standard">Alessandro Celeste</text:p>
      <text:p text:style-name="Standard">Emanuele Coletta</text:p>
      <text:p text:style-name="Standard">Lorenzo Di Ruscio</text:p>
      <text:p text:style-name="Standard">Simone Di Tullio</text:p>
      <text:p text:style-name="Standard">Paolo Febbo</text:p>
      <text:p text:style-name="Standard">Federico Iezzi</text:p>
      <text:p text:style-name="Standard">Samuele Lombardi</text:p>
      <text:p text:style-name="Standard">Francesco Monte</text:p>
      <text:p text:style-name="Standard">Daniele Pizzirani</text:p>
      <text:p text:style-name="Standard">Simone Prifti</text:p>
      <text:p text:style-name="Standard">Rocco Sbaraglia</text:p>
      <text:p text:style-name="Standard">Riccardo Stefanachi</text:p>
      <text:p text:style-name="Standard">Jacopo Toro</text:p>
      <text:p text:style-name="Standard"/>
      <text:p text:style-name="Standard"><text:span text:style-name="T1">5 INF B </text:span></text:p>
      <text:p text:style-name="Standard">Angelo Anatilopan</text:p>
      <text:p text:style-name="Standard">Giulio Cipollone</text:p>
      <text:p text:style-name="Standard">Davide De Felice</text:p>
      <text:p text:style-name="Standard">Roberto Giampietro</text:p>
      <text:p text:style-name="Standard">Lamonaca Luana</text:p>
      <text:p text:style-name="Standard">Eugenio Polidoro</text:p>
      <text:p text:style-name="Standard">Jacopo Potere</text:p>
      <text:p text:style-name="Standard">Ercole Rutolo</text:p>
      <text:p text:style-name="Standard"/>
      <text:p text:style-name="Standard"><text:span text:style-name="T1">5 LSA B <text:line-break/></text:span>Giorgia De Leonardis</text:p>
      <text:p text:style-name="Standard"/>
      <text:p text:style-name="Standard"><text:span text:style-name="T1">5 INF C </text:span></text:p>
      <text:p text:style-name="Standard">Danilo Agostinelli</text:p>
      <text:p text:style-name="Standard">Ivan Agostinelli</text:p>
      <text:p text:style-name="Standard">Matteo Civitarese</text:p>
      <text:p text:style-name="Standard">Pierpaolo D’Alessandro</text:p>
      <text:p text:style-name="Standard">Riccardo Maria Di Cintio</text:p>
      <text:p text:style-name="Standard">Francesca Di Fabrizio</text:p>
      <text:p text:style-name="Standard">Alessandro Di Giacomo<text:line-break/>Arezia Intinacelli</text:p>
      <text:p text:style-name="Standard">Flavio LaTorre</text:p>
      <text:p text:style-name="Standard">Marco Paolucci</text:p>
      <text:p text:style-name="Standard">Rabottini Michele</text:p>
      <text:p text:style-name="Standard">Lorenzo Sanelli</text:p>
      <text:p text:style-name="Standard">Alex Tondini</text:p>
      <text:p text:style-name="Standard"/>
      <text:p text:style-name="Standard"><text:soft-page-break/><text:span text:style-name="T1">5 INF D </text:span></text:p>
      <text:p text:style-name="Standard">Davide Angelucci</text:p>
      <text:p text:style-name="Standard">Giulio Bernacchia</text:p>
      <text:p text:style-name="Standard">Emanuele Cavallucci</text:p>
      <text:p text:style-name="Standard">Martina Cicchitti</text:p>
      <text:p text:style-name="Standard">Lorenzo Desiderio</text:p>
      <text:p text:style-name="Standard">Andrea Donvito</text:p>
      <text:p text:style-name="Standard">Marco Gentile</text:p>
      <text:p text:style-name="Standard">Alessandro Marrone</text:p>
      <text:p text:style-name="Standard">Matteo Piccioni</text:p>
      <text:p text:style-name="Standard">Michael Pierdomenico</text:p>
      <text:p text:style-name="Standard">Francesco Paolo Tricca</text:p>
      <text:p text:style-name="P2"/>
      <text:p text:style-name="P2"/>
      <text:p text:style-name="P2"/>
      <text:p text:style-name="P1"><text:span text:style-name="T1">Liceo Toschi di Parma</text:span></text:p>
      <text:p text:style-name="P3"/>
      <text:p text:style-name="Standard"><text:span text:style-name="T1">5B </text:span></text:p>
      <text:p text:style-name="Standard">Federico Allegri</text:p>
      <text:p text:style-name="Standard">Alessandro Bertogalli</text:p>
      <text:p text:style-name="Standard">Mattia Braco</text:p>
      <text:p text:style-name="Standard">Giulia Branchi</text:p>
      <text:p text:style-name="Standard">John Efraim Cabiscuelas</text:p>
      <text:p text:style-name="Standard">Mira Casali</text:p>
      <text:p text:style-name="Standard">Sara De Vitis</text:p>
      <text:p text:style-name="Standard">Melissa Dell’Olio</text:p>
      <text:p text:style-name="Standard">Asia Ferraia</text:p>
      <text:p text:style-name="Standard">Gaia Ferrari</text:p>
      <text:p text:style-name="Standard">Darlyn Kyra Pimentel Galapon</text:p>
      <text:p text:style-name="Standard">Alessia Improta</text:p>
      <text:p text:style-name="Standard">Adil Kababe</text:p>
      <text:p text:style-name="Standard">Serena Lappone</text:p>
      <text:p text:style-name="Standard">Samuel Lauricella</text:p>
      <text:p text:style-name="Standard">Constantin Marinel Aurelian Martignoni</text:p>
      <text:p text:style-name="Standard">Angelica Merli</text:p>
      <text:p text:style-name="Standard">Gabriele Molino</text:p>
      <text:p text:style-name="Standard">Nicolas Perazzi</text:p>
      <text:p text:style-name="Standard">Giulia Pietrantoni</text:p>
      <text:p text:style-name="Standard">Asia Schincaglia</text:p>
      <text:p text:style-name="Standard">Andrea Scuotto</text:p>
      <text:p text:style-name="Standard">Claudio Tegoni</text:p>
      <text:p text:style-name="Standard">Giorgia Ubaldi</text:p>
      <text:p text:style-name="Standard">Giovanni Vuolo</text:p>
      <text:p text:style-name="Standard">Irene Zaccarini</text:p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pan text:style-name="T1">Istituto di Istruzione Superiore Aldini Valeriani di Bologna</text:span></text:p>
      <text:p text:style-name="P2"/>
      <text:p text:style-name="Standard"><text:span text:style-name="T1">5BGC </text:span></text:p>
      <text:p text:style-name="Standard">Giulia Albertini</text:p>
      <text:p text:style-name="Standard">Giorgia Buonincontro</text:p>
      <text:p text:style-name="Standard">Ylenia Casali</text:p>
      <text:p text:style-name="Standard">Martina Chiapparini</text:p>
      <text:p text:style-name="Standard">Greta Cremonini</text:p>
      <text:p text:style-name="Standard">Jhon Anthony Dagos</text:p>
      <text:p text:style-name="Standard">Daniel De Felice</text:p>
      <text:p text:style-name="Standard">Stefano Di Bernardo</text:p>
      <text:p text:style-name="Standard">Riccardo Gabrielli</text:p>
      <text:p text:style-name="Standard">Stefano Gradauer</text:p>
      <text:p text:style-name="Standard">Gabriel Grandi</text:p>
      <text:p text:style-name="Standard">Elidrissihajar Mayar</text:p>
      <text:p text:style-name="Standard">Hajar Mayarelidrissi</text:p>
      <text:p text:style-name="Standard">Abdossamad Megrini</text:p>
      <text:p text:style-name="Standard">Flavio Mucollari</text:p>
      <text:p text:style-name="Standard">Kevin Pagani</text:p>
      <text:p text:style-name="Standard">Gabriele Paglierani</text:p>
      <text:p text:style-name="Standard">Tudor Reutova</text:p>
      <text:p text:style-name="Standard">Mohamedgad Sbitri</text:p>
      <text:p text:style-name="Standard">Valentina Spataro</text:p>
      <text:p text:style-name="Standard">Catalin Talambat</text:p>
      <text:p text:style-name="Standard">Roberto Tallarino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it" fo:country="IT" style:font-name-asian="SimSun" style:font-size-asian="12pt" style:language-asian="it" style:country-asian="IT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-</meta:initial-creator>
    <dc:creator>-</dc:creator>
    <meta:editing-cycles>8</meta:editing-cycles>
    <meta:creation-date>2021-01-20T09:55:00</meta:creation-date>
    <dc:date>2021-01-21T15:37:00</dc:date>
    <meta:editing-duration>PT5S</meta:editing-duration>
    <meta:generator>OpenOffice/4.1.2$Win32 OpenOffice.org_project/412m3$Build-9782</meta:generator>
    <meta:printed-by>Carla Cacciari</meta:printed-by>
    <meta:print-date>2021-01-22T19:09:01.16</meta:print-date>
    <meta:document-statistic meta:table-count="0" meta:image-count="0" meta:object-count="0" meta:page-count="3" meta:paragraph-count="105" meta:word-count="258" meta:character-count="18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